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83398" style:font-size-asian="11pt" style:font-weight-asian="bold" style:font-size-complex="11pt"/>
    </style:style>
    <style:style style:name="P4" style:family="paragraph" style:parent-style-name="EXPEDIENTE">
      <style:text-properties style:font-name="Verdana" fo:font-size="11pt" officeooo:paragraph-rsid="00083398" style:font-size-asian="11pt" style:font-size-complex="11pt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officeooo:rsid="000c137d" officeooo:paragraph-rsid="00090ebf" style:font-size-asian="11pt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1pt" officeooo:rsid="000c137d" officeooo:paragraph-rsid="00090ebf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1pt" officeooo:rsid="000d26d1" officeooo:paragraph-rsid="00090ebf" style:font-size-asian="11pt" style:font-size-complex="11pt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officeooo:rsid="000e70eb" officeooo:paragraph-rsid="00090ebf" style:font-size-asian="11pt" style:font-size-complex="11pt"/>
    </style:style>
    <style:style style:name="P9" style:family="paragraph" style:parent-style-name="EXPEDIENTE">
      <style:text-properties officeooo:rsid="000fb436" officeooo:paragraph-rsid="00090ebf"/>
    </style:style>
    <style:style style:name="P10" style:family="paragraph" style:parent-style-name="EXPEDIENTE">
      <style:text-properties officeooo:paragraph-rsid="00090ebf"/>
    </style:style>
    <style:style style:name="P11" style:family="paragraph" style:parent-style-name="EXPEDIENTE">
      <style:text-properties officeooo:rsid="000ffa47" officeooo:paragraph-rsid="00090ebf"/>
    </style:style>
    <style:style style:name="P12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83398" style:font-size-asian="11pt" style:font-weight-asian="bold" style:font-size-complex="11pt"/>
    </style:style>
    <style:style style:name="P13" style:family="paragraph" style:parent-style-name="EXPEDIENTE">
      <style:paragraph-properties fo:text-align="justify" style:justify-single-word="false"/>
      <style:text-properties style:font-name="Verdana" fo:font-size="11pt" fo:font-weight="bold" officeooo:rsid="000c137d" officeooo:paragraph-rsid="00090ebf" style:font-size-asian="11pt" style:font-weight-asian="bold" style:font-size-complex="11pt" style:font-weight-complex="bold"/>
    </style:style>
    <style:style style:name="P14" style:family="paragraph" style:parent-style-name="EXPEDIENTE">
      <style:paragraph-properties fo:text-align="justify" style:justify-single-word="false"/>
      <style:text-properties style:font-name="Verdana" fo:font-size="11pt" fo:font-weight="bold" officeooo:rsid="000c137d" officeooo:paragraph-rsid="000b2356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12ce9b"/>
    </style:style>
    <style:style style:name="T3" style:family="text">
      <style:text-properties officeooo:rsid="0008911f"/>
    </style:style>
    <style:style style:name="T4" style:family="text">
      <style:text-properties officeooo:rsid="00090ebf"/>
    </style:style>
    <style:style style:name="T5" style:family="text">
      <style:text-properties officeooo:rsid="000d26d1"/>
    </style:style>
    <style:style style:name="T6" style:family="text">
      <style:text-properties officeooo:rsid="000e70eb"/>
    </style:style>
    <style:style style:name="T7" style:family="text">
      <style:text-properties style:font-name="Verdana" fo:font-size="11pt" officeooo:rsid="000fb436" style:font-size-asian="11pt" style:font-size-complex="11pt"/>
    </style:style>
    <style:style style:name="T8" style:family="text">
      <style:text-properties style:font-name="Verdana" fo:font-size="11pt" fo:font-weight="bold" officeooo:rsid="000fb436" style:font-size-asian="11pt" style:font-weight-asian="bold" style:font-size-complex="11pt" style:font-weight-complex="bold"/>
    </style:style>
    <style:style style:name="T9" style:family="text">
      <style:text-properties officeooo:rsid="000fb43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90ebf" style:font-weight-asian="bold" style:font-weight-complex="bold"/>
    </style:style>
    <style:style style:name="T12" style:family="text">
      <style:text-properties fo:font-weight="bold" officeooo:rsid="000d26d1" style:font-weight-asian="bold" style:font-weight-complex="bold"/>
    </style:style>
    <style:style style:name="T13" style:family="text">
      <style:text-properties officeooo:rsid="000b235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Diputadas y Diputados de Santa Fe: </text:p>
      <text:p text:style-name="P4">La Comisión de Educación, Ciencia, Tecnología e Innovación ha considerado el <text:span text:style-name="T10">Proyecto de </text:span><text:span text:style-name="T11">Ley</text:span><text:span text:style-name="T10"> Nº </text:span><text:span text:style-name="T11">32224-CD-FP-NEO-UCR</text:span><text:span text:style-name="T4">,</text:span> de l<text:span text:style-name="T4">a</text:span> diputad<text:span text:style-name="T4">a Patricia Tepp, por el cual <text:s/>la Provincia adhiere a la Ley Nacional Nº 27306 (declara de interés nacional el abordaje integral e interdisciplinario de los sujetos que presentan dificultades específicas del aprendizaje)</text:span> y el <text:span text:style-name="T10">Proyecto de </text:span><text:span text:style-name="T11">Ley</text:span><text:span text:style-name="T10"> Nº </text:span><text:span text:style-name="T11">32413-CD-FP-UCR</text:span><text:span text:style-name="T4">, </text:span>de los diputado<text:span text:style-name="T4">s Alejandro Boscarol, Héctor Gregoret, Claudia Moyano y Santiago Mascheroni, por el cual se establecen las pautas para garantizar la atención integral de niños, niñas, adolescentes, jóvenes y adultos con Dificultades Específicas de Aprendizaje (DEA)</text:span>; y, por tratarse de materia afín, se ha dispuesto su tratamiento conjunto, y, <text:span text:style-name="T2">por las razones </text:span><text:span text:style-name="T3">expuestas en los fundamentos y las </text:span><text:span text:style-name="T2">que pod</text:span>rá dar el miembro informante, aconseja la aprobación del siguiente texto:</text:p>
      <text:p text:style-name="P5">LA LEGISLATURA DE LA PROVINCIA DE SANTA FE SANCIONA CON FUERZA DE</text:p>
      <text:p text:style-name="P5">LEY:</text:p>
      <text:p text:style-name="P6"><text:span text:style-name="T10">“</text:span><text:span text:style-name="T12">Artículo 1º:</text:span><text:span text:style-name="T5"> Objeto. La presente ley tiene por objeto garantizar la atención integral de niños, niñas, adolescentes, jóvenes y adultos, con Dificultades Específicas de Aprendizaje (DEA), favoreciendo la integración y el pleno ejercicio de los derechos en todos los niveles y modalidades del sistema educativo.</text:span></text:p>
      <text:p text:style-name="P7"><text:span text:style-name="T10">Artículo 2º:</text:span> Finalidad. La finalidad de la presente ley es promover el conocimiento, la detección y la intervención adecuada de las Dificultades Específicas de Aprendizaje en todos los niveles y modalidades del sistema educativo.</text:p>
      <text:p text:style-name="P7"><text:span text:style-name="T10">Artículo 3º:</text:span> Definición. Se entiende por Dificultades Específicas del Aprendizaje (DEA) a las alteraciones de base neurobiológica, que afectan a los procesos cognitivos relacionados con la lectura (dislexia), la escritura (disgrafía) y/o el cálculo matemático (discalculia), con implicaciones significativas, leves, moderadas o graves en el ámbito escolar.</text:p>
      <text:p text:style-name="P7"><text:span text:style-name="T10">Artículo 4º:</text:span> Autoridad de Aplicación. Será autoridad de aplicación de la presente ley el Ministerio de Educación en coordinación con el Ministerio de Salud Pública y los organismos del Estado que considere pertinentes.</text:p>
      <text:p text:style-name="P7"><text:span text:style-name="T10">Artículo 5º:</text:span> Funciones de la Autoridad de Aplicación. La Autoridad de Aplicación tendrá a su cargo el ejercicio de las siguientes acciones:</text:p>
      <text:p text:style-name="P7">a) Establecer procedimientos y medios adecuados para la detección temprana de las necesidades aducativas de las personas que presentaren Dificultades Específicas de Aprendizaje.</text:p>
      <text:p text:style-name="P7">b) Incorporar en materia de formación docente, de forma permanente, gratuita y en servicio, contenidos específicos sobre síntomas detectables en las diversas edades y adaptación metodológica para el acompañamiento de los alumnos con dislexia o con otras Dificultades Específicas de Aprendizaje, a los efectos de que sean capaces de realizar detecciones tempranas y realizar derivaciones a los profesionales pertinentes.</text:p>
      <text:p text:style-name="P7">c) Incorporar, en los espacios curriculares de los institutos de formación docente, <text:soft-page-break/>contenidos referidos a las DEA.</text:p>
      <text:p text:style-name="P7">d) Brindar acompañamiento y asistencia a las instituciones educativas a través de los equipos socioeducativos interdisciplinarios, los cuales deberán contar con profesionales vinculados al estudio, diagnóstico y tratamiento de las DEA.</text:p>
      <text:p text:style-name="P7">e) Garantizar el acceso al diagnóstico y tratamiento con profesionales de la salud capacitados en el tema (psicopedagogos, psicológos, terapistas ocupacionales, fonoaudiólogos, neurólogos).</text:p>
      <text:p text:style-name="P6"><text:span text:style-name="T6">f</text:span><text:span text:style-name="T5">) Propiciar </text:span><text:span text:style-name="T6">el acceso, la permanencia y la terminalidad de las trayectorias escolares de los alumnos con DEA.</text:span></text:p>
      <text:p text:style-name="P8">g) Coordinar campañas de concientización sobre Dislexia y Dificultades Específicas de Aprendizaje (DEA).</text:p>
      <text:p text:style-name="P8"><text:span text:style-name="T10">Artículo 6º:</text:span> Equipos socioeducativos interdisciplinarios. Garantizar que los equipos socioeducativos interdisciplinarios promuevan espacios institucionales que posibiliten el desarrollo de estrategias y proyectos pedagógicos que incluyan un abordaje integral sobre las DEA. Asimismo, deberán asistir a estudiantes, familias, docentes e instituciones escolares en materia de detección temprana de DEA y derivación oportuna a profesionales del ámbito de la salud.</text:p>
      <text:p text:style-name="P10"><text:span text:style-name="T8">Artículo 7º:</text:span><text:span text:style-name="T7"> Adecuación </text:span><text:span text:style-name="T9">Metodológica. Las adecuaciones metodológicas deben ser consideradas por las instituciones educativas de los diferentes niveles y modalidades en sus proyectos pedagógicos institucionales, contemplando las siguientes consideraciones orientativas:</text:span></text:p>
      <text:p text:style-name="P9">a) Dar prioridad a la oralidad, tanto en la enseñanza de contenidos como en las evaluaciones.</text:p>
      <text:p text:style-name="P9">b) Otorgar mayor cantidad de tiempo para la realización de tareas y/o evaluaciones.</text:p>
      <text:p text:style-name="P9">c) Asegurar que se han entendido las consignas.</text:p>
      <text:p text:style-name="P9">d) Evitar las exposiciones innecesarias en cuanto a la realización de lecturas en voz alta frente a sus compañeros.</text:p>
      <text:p text:style-name="P9">e) Evitar copiados extensos y/o dictados cuando esta actividad incida sobre alumnos con situaciones asociadas a la disgrafía.</text:p>
      <text:p text:style-name="P9">f) Facilitar el uso de ordenadores, calculadoras y tablas.</text:p>
      <text:p text:style-name="P9">g) Reconocer la necesidad de ajustar los procesos de evaluación a las singularidades de cada sujeto.</text:p>
      <text:p text:style-name="P9">h) Asumirse, todo el equipo docente institucional, como promotores de los derechos de niños, niñas, adolescentes y adultos, siendo que las contextualizaciones no implican otorgar ventajas con ellos frente a sus compañeros, sino ponerlos en igualdad de condiciones frente al derecho a la educación.</text:p>
      <text:p text:style-name="P9"><text:span text:style-name="T10">Artículo 8º:</text:span> Cobertura de servicios de salud. El Instituto Autárquico Provincial de Obras Sociales (IAPOS) tendrá a su cargo, con carácter obligatorio, las prestaciones necesarias para la detección temprana, diagnóstico y tratamiento de las DEA.</text:p>
      <text:p text:style-name="P9"><text:soft-page-break/>El Estado Provincial garantizará a través del sistema público de salud la cobertura integral de dichas prestaciones, debiendo contar en cada nodo con un equipo de profesionales especializados en el estudio, diagnóstico y tratamiento de las DEA.</text:p>
      <text:p text:style-name="P11"><text:span text:style-name="T10">Artículo 9º:</text:span> Comuníquese al Poder Ejecutivo.-”</text:p>
      <text:p text:style-name="P13"/>
      <text:p text:style-name="P13">Sala de la Comisión, <text:span text:style-name="T13">10 de mayo de 2017.</text:span></text:p>
      <text:p text:style-name="P14"><text:span text:style-name="T13">Firmantes: Diputados Garibaldi, Cinalli, Boscarol, Del Frade, Giustiniani.</text:span></text:p>
      <text:p text:style-name="P3"><draw:frame draw:style-name="fr2" draw:name="Imagen2" text:anchor-type="paragraph" svg:x="13.601cm" svg:y="23.841cm" svg:width="2.071cm" svg:height="1.231cm" draw:z-index="3"><draw:image xlink:href="Pictures/1000000000000123000000AD144E5050.jpg" xlink:type="simple" xlink:show="embed" xlink:actuate="onLoad"/></draw:frame>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1T10:48:15</dc:date>
    <meta:print-date>2017-03-14T11:55:31.095994570</meta:print-date>
    <meta:editing-cycles>38</meta:editing-cycles>
    <meta:editing-duration>PT1H5M28S</meta:editing-duration>
    <meta:generator>LibreOffice/4.0.5.2$Linux_x86 LibreOffice_project/5464147a081647a250913f19c0715bca595af2f</meta:generator>
    <meta:document-statistic meta:table-count="0" meta:image-count="2" meta:object-count="0" meta:page-count="3" meta:paragraph-count="34" meta:word-count="858" meta:character-count="6006" meta:non-whitespace-character-count="5162"/>
  </office:meta>
</office:document-meta>
</file>